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Bb <text:s/>Bb7 D# D#m x2)</text:p>
      <text:p><text:s/>Je me sens si e<text:span text:style-name="Measure_20__23_2">nv</text:span>oûtée <text:s text:c="3"/>Dm-Gm F#-G#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Bb-Dm D#-F x3) - Bb-Gm7 D# Bb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G# G# G# G#</text:p>
      <text:p><text:s text:c="4"/>j'a<text:span text:style-name="Measure_20__23_2">im</text:span>erais que <text:span text:style-name="Measure_20__23_2_bd_">ce</text:span> moment <text:s text:c="11"/>Bb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F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Gm Gm F F - Dm Cm Cm-Dm F-G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C C7</text:p>
      <text:p>[Refrain] (C-Em F-G x3) <text:s text:c="4"/>F Fm x2)</text:p>
      <text:p>(…//) (x3) C-Am7 <text:s/>F <text:s text:c="4"/>Em-Am G#-Bb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